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205 IJzerstraat 27 te Tilburg, uitbreiden van een appartement, 12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205 - I - IJzer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96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0205 IJzerstraat 27 te Tilburg, uitbreiden van een appartement, 12 januari 2022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596</meta:user-defined>
    <meta:user-defined meta:name="OVERHEIDop.GmbID/DC.identifier">gmb-2022-16596</meta:user-defined>
    <meta:user-defined meta:name="OVERHEIDop.versieInformatie"/>
  </office:meta>
</office:document-meta>
</file>