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rizon (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rizon (97).</text:span>
          </text:p>
            <text:p text:style-name="common-al">Datum indiening: 8-4-2022</text:p>
            <text:p text:style-name="common-al">Zaakomschrijving: het vervangen van een recreatiewoning</text:p>
            <text:p text:style-name="common-al">Zaaknummer: 55622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59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6224</meta:user-defined>
    <meta:user-defined meta:name="DCTERMS.abstract">het vervangen van een recreatiewoning</meta:user-defined>
    <dc:language>nl</dc:language>
    <meta:user-defined meta:name="OVERHEIDop.locatietype/OVERHEIDop.gebiedsmarkering">Punt</meta:user-defined>
    <meta:user-defined meta:name="DC.title">Aanvraag Omgevingsvergunning, Renesse, Horizon (97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57</meta:user-defined>
    <meta:user-defined meta:name="OVERHEIDop.GmbID/DC.identifier">gmb-2022-165957</meta:user-defined>
    <meta:user-defined meta:name="OVERHEIDop.versieInformatie"/>
  </office:meta>
</office:document-meta>
</file>