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Badweg 3 het tijdelijk plaatsen van mobiele units voor gebruik als kleedkamers en douche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Badweg 3 OV20220357 het tijdelijk plaatsen van mobiele units voor gebruik als kleedkamers en doucheruimte (06 april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95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5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5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Badweg 3 het tijdelijk plaatsen van mobiele units voor gebruik als kleedkamers en doucheruimte</meta:user-defined>
    <meta:user-defined meta:name="DCTERMS.W3CDTF/DCTERMS.available">2022-04-14</meta:user-defined>
    <meta:user-defined meta:name="DCTERMS.W3CDTF/OVERHEIDop.jaargang">2022</meta:user-defined>
    <meta:user-defined meta:name="OVERHEIDop.publicationIssue">165956</meta:user-defined>
    <meta:user-defined meta:name="OVERHEIDop.GmbID/DC.identifier">gmb-2022-165956</meta:user-defined>
    <meta:user-defined meta:name="OVERHEIDop.versieInformatie"/>
  </office:meta>
</office:document-meta>
</file>