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beukenboom en eikenboom , De Poll-laan 4 7437AA Bathmen, [BMN02C01841] Bathmen C 1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012901</text:p>
            <text:p text:style-name="common-al">Ingekomen verzoek om omgevingsvergunning is ingetrokken op 5-4-2022</text:p>
            <text:p text:style-name="common-al">Ingekomen aanvraag: 14-11-2021</text:p>
            <text:p text:style-name="common-al">Locatie: De Poll-laan 4 7437AA Bathmen, [BMN02C01841] Bathmen C 1841.</text:p>
            <text:p text:style-name="common-al">Projectomschrijving: het kappen van een beukenboom en eikenboom</text:p>
            <text:p text:style-name="last-al">Aangevraagde en afgegeven (omgevings)vergunningen kunt u inzien tot zes weken na deze publicatiedatum bij Publiekszaken Vergunningen, Grote Kerkhof 1. Voor openingstijden raadpleeg “bezoeklocaties” op <text:a xlink:href="http://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9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901</meta:user-defined>
    <meta:user-defined meta:name="DCTERMS.abstract">het kappen van een beukenboom en eikenboom </meta:user-defined>
    <dc:language>nl</dc:language>
    <meta:user-defined meta:name="OVERHEIDop.locatietype/OVERHEIDop.gebiedsmarkering">Punt</meta:user-defined>
    <meta:user-defined meta:name="DC.title">Ingetrokken aanvraag omgevingsvergunning, het kappen van een beukenboom en eikenboom , De Poll-laan 4 7437AA Bathmen, [BMN02C01841] Bathmen C 1841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54</meta:user-defined>
    <meta:user-defined meta:name="OVERHEIDop.GmbID/DC.identifier">gmb-2022-165954</meta:user-defined>
    <meta:user-defined meta:name="OVERHEIDop.versieInformatie"/>
  </office:meta>
</office:document-meta>
</file>