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kunst- en boekenmarkt op het Canadaplein en Kerkstraat op 10-07-2022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Canadaplein en Kerkstraat</text:span>: het organiseren van een kunst- en boekenmarkt op het Canadaplein en Kerkstraat op 10-07-2022  Datum ontvangst: 4 april 2022.</text:p>
            <text:p text:style-name="common-al">Zaaknummer: 000030500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595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5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5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0500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kunst- en boekenmarkt op het Canadaplein en Kerkstraat op 10-07-2022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950</meta:user-defined>
    <meta:user-defined meta:name="OVERHEIDop.GmbID/DC.identifier">gmb-2022-165950</meta:user-defined>
    <meta:user-defined meta:name="OVERHEIDop.versieInformatie"/>
  </office:meta>
</office:document-meta>
</file>