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oekenmarkt op het Canadaplein en Kerkstraat op 04-09-20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Canadaplein en Kerkstraat te Alkmaar</text:span>: het organiseren van een boekenmarkt op het Canadaplein en Kerkstraat op 04-09-2022  Datum ontvangst: 4 april 2022.</text:p>
            <text:p text:style-name="common-al">Zaaknummer: 000030501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94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50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oekenmarkt op het Canadaplein en Kerkstraat op 04-09-2022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42</meta:user-defined>
    <meta:user-defined meta:name="OVERHEIDop.GmbID/DC.identifier">gmb-2022-165942</meta:user-defined>
    <meta:user-defined meta:name="OVERHEIDop.versieInformatie"/>
  </office:meta>
</office:document-meta>
</file>