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voormalige praktijkruimte naar 2 woningen aan Vetteoordskade 4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ransformeren van een voormalige praktijkruimte naar 2 woningen </text:p>
            <text:p text:style-name="common-al">Met de adressering : Vetteoordskade 42, 3131 PZ </text:p>
            <text:p text:style-name="common-al">Kenmerk : OVXINR-7605</text:p>
            <text:p text:style-name="common-al">Type aanvraag : vergunningaanvraag regulier behandelen</text:p>
            <text:p text:style-name="common-al">Datum ontvangst : 14 september 2021</text:p>
            <text:p text:style-name="common-al">Datum beschikking : 10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Tevens ligt het Besluit hogere waarden Wet geluidhinder tegelijkertijd ter inzage. Dit besluit maakt onderdeel uit van deze omgevingsvergunning.</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59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05</meta:user-defined>
    <dc:language>nl</dc:language>
    <meta:user-defined meta:name="OVERHEIDop.locatietype/OVERHEIDop.gebiedsmarkering">Adres</meta:user-defined>
    <meta:user-defined meta:name="DC.title">Toestemming voor het transformeren van een voormalige praktijkruimte naar 2 woningen aan Vetteoordskade 42 te Vlaardingen</meta:user-defined>
    <meta:user-defined meta:name="DCTERMS.W3CDTF/DCTERMS.available">2022-01-17</meta:user-defined>
    <meta:user-defined meta:name="DCTERMS.W3CDTF/OVERHEIDop.jaargang">2022</meta:user-defined>
    <meta:user-defined meta:name="OVERHEIDop.publicationIssue">16594</meta:user-defined>
    <meta:user-defined meta:name="OVERHEIDop.GmbID/DC.identifier">gmb-2022-16594</meta:user-defined>
    <meta:user-defined meta:name="OVERHEIDop.versieInformatie"/>
  </office:meta>
</office:document-meta>
</file>