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Rooijsestraa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ontwerp-beslissing genomen op de aanvraag voor een omgevingsvergunning met zaaknummer Z2022-000042.</text:p>
            <text:p text:style-name="common-al">De zaak betreft locatie Rooijsestraat 36 + 38 Uden en heeft de omschrijving "bouwen van 2 levensloopbestendige woningen, aanleggen van 2 inritten en afwijken van het bestemmingsplan". </text:p>
            <text:p text:style-name="common-al">De ontwerp-beslissing betreft de volgende onderdelen: Bouwen, Handelen in strijd met Ruimtelijke Ordening, Uitweg.</text:p>
            <text:p text:style-name="common-al">Inzage</text:p>
            <text:p text:style-name="common-al">De ontwerp-beslissing en de bijbehorende stukken liggen ter inzage vanaf 14 april 2022, en duurt 6 weken, tot en met 26 mei 2022. </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Procedure</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593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3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3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2-000042</meta:user-defined>
    <meta:user-defined meta:name="DCTERMS.abstract">bouwen van 2 levensloopbestendige woningen, aanleggen van 2 inritten en afwijken van het bestemmingsplan</meta:user-defined>
    <dc:language>nl</dc:language>
    <meta:user-defined meta:name="OVERHEIDop.locatietype/OVERHEIDop.gebiedsmarkering">Punt</meta:user-defined>
    <meta:user-defined meta:name="DC.title">Ontwerp-beslissing aanvraag omgevingsvergunning Rooijsestraat Uden</meta:user-defined>
    <meta:user-defined meta:name="DCTERMS.W3CDTF/DCTERMS.available">2022-04-13</meta:user-defined>
    <meta:user-defined meta:name="DCTERMS.W3CDTF/OVERHEIDop.jaargang">2022</meta:user-defined>
    <meta:user-defined meta:name="OVERHEIDop.publicationIssue">165938</meta:user-defined>
    <meta:user-defined meta:name="OVERHEIDop.GmbID/DC.identifier">gmb-2022-165938</meta:user-defined>
    <meta:user-defined meta:name="OVERHEIDop.versieInformatie"/>
  </office:meta>
</office:document-meta>
</file>