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tijdelijk afwijken bestemmingsplan tbv Minikermis Speelveld Molenwerf (6 t/m 10 april 2022) Molenwerf 44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060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2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593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3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3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tijdelijk afwijken bestemmingsplan tbv Minikermis Speelveld Molenwerf (6 t/m 10 april 2022) Molenwerf 44 Koog a/d Zaa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936</meta:user-defined>
    <meta:user-defined meta:name="OVERHEIDop.GmbID/DC.identifier">gmb-2022-165936</meta:user-defined>
    <meta:user-defined meta:name="OVERHEIDop.versieInformatie"/>
  </office:meta>
</office:document-meta>
</file>