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Maria-viering in de maand mei 2022 in Omm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Maria-viering in Ommel, in het belang van de verkeersveiligheid, een tijdelijke verkeersmaatregel is genomen voor het afsluiten van onderstaande weggedeeltes voor alle verkeer, behalve voetgangers, in beide richtingen:</text:p>
            <text:p text:style-name="common-al"/>
            <text:p text:style-name="tussenkopcur">Locatie : Kluisstraat, Marialaan vanaf gemeenschapshuis De Kluis tot aan ingang van Onze Lieve Vrouw Praesentatie kerk , Marialaan 20 te Ommel.</text:p>
            <text:p text:style-name="tussenkopcur">Datum : 15 mei 2022 van 14.00 uur tot 16.00 uur.</text:p>
            <text:p text:style-name="common-al"/>
            <text:p text:style-name="common-al">
            <text:span text:style-name="nadrukvet">Locatie</text:span>
            <text:span text:style-name="nadrukvet">: Het instellen van éénrichtingsverkeer in de </text:span>
            <text:span text:style-name="nadrukvet">D</text:span>
            <text:span text:style-name="nadrukvet">ionys</text:span>
            <text:span text:style-name="nadrukvet">siusstraat</text:span>
          </text:p>
            <text:p text:style-name="last-al">
            <text:span text:style-name="nadrukvet">Datum</text:span>
            <text:span text:style-name="nadrukvet">:</text:span>
            <text:span text:style-name="nadrukvet">In de maand Mei 2022  op zaterdag en op zon- en feestdagen.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wegafsluiting en instellen van éénrichtingsweg - Kluisstraat Maria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llege van B&amp;W Asten besluiten tot het instellen van een wegafsluiting en het instellen van een ëénrichtingsweg.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Weg</meta:user-defined>
    <meta:user-defined meta:name="DC.title">Tijdelijke verkeersmaatregel tijdens het organiseren van Maria-viering in de maand mei 2022 in Omm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927</meta:user-defined>
    <meta:user-defined meta:name="OVERHEIDop.GmbID/DC.identifier">gmb-2022-165927</meta:user-defined>
    <meta:user-defined meta:name="OVERHEIDop.versieInformatie"/>
  </office:meta>
</office:document-meta>
</file>