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Bloemstraat 29 2315H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6771</text:p>
            <text:p text:style-name="common-al">Ingekomen: 08-04-2022 00:00</text:p>
            <text:p text:style-name="common-al">Locatie: Bloemstraat 29 2315H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6771" xlink:type="simple">publicatiesomgevingsvergunningen@leiden.nl</text:a> de volgende gegevens:</text:p>
            <text:p text:style-name="common-al">- het kenmerk van de aanvraag: Z/22/337677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592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2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92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6771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Bloemstraat 29 2315HS Leiden</meta:user-defined>
    <meta:user-defined meta:name="DCTERMS.W3CDTF/DCTERMS.available">2022-04-21</meta:user-defined>
    <meta:user-defined meta:name="DCTERMS.W3CDTF/OVERHEIDop.jaargang">2022</meta:user-defined>
    <meta:user-defined meta:name="OVERHEIDop.externeBijlage">LEIDEN_202204_GFO_ZAKEN_791275_6889717_16494255...|exb-2022-21409</meta:user-defined>
    <meta:user-defined meta:name="OVERHEIDop.publicationIssue">165926</meta:user-defined>
    <meta:user-defined meta:name="OVERHEIDop.GmbID/DC.identifier">gmb-2022-165926</meta:user-defined>
    <meta:user-defined meta:name="OVERHEIDop.versieInformatie"/>
  </office:meta>
</office:document-meta>
</file>