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Lage Gaardenstraat 98, 100, 102, 104 en 106 in Hardenberg, het bouwen van een kantoor en het bouwen van 4 appartementen met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Lage Gaardenstraat 98, 100, 102, 104 en 106 in Harde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kantoor en het bouwen van 4 appartementen met bergingen</text:p>
              </text:list-item>
              <text:list-item text:style-override="id1-3-2-1-1-3-4">
                <text:number>-</text:number>
                <text:p text:style-name="al">OLO-nummer: 6567963</text:p>
              </text:list-item>
              <text:list-item text:style-override="id1-3-2-1-1-3-5">
                <text:number>-</text:number>
                <text:p text:style-name="al">Zaaknummer: V2022-0004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1 juni 2022</text:p>
              </text:list-item>
              <text:list-item text:style-override="id1-3-2-1-1-3-8">
                <text:number>-</text:number>
                <text:p text:style-name="al">Publicatiedatum: 20 april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6592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2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2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0004-01</meta:user-defined>
    <meta:user-defined meta:name="DCTERMS.abstract">Verlenging beslistermijn omgevingsvergunning: Lage Gaardenstraat 98, 100, 102, 104 en 106 in Hardenberg, het bouwen van een kantoor en het bouwen van 4 appartementen met bergingen</meta:user-defined>
    <dc:language>nl</dc:language>
    <meta:user-defined meta:name="OVERHEIDop.locatietype/OVERHEIDop.gebiedsmarkering">Punt</meta:user-defined>
    <meta:user-defined meta:name="DC.title">Verlenging beslistermijn omgevingsvergunning: Lage Gaardenstraat 98, 100, 102, 104 en 106 in Hardenberg, het bouwen van een kantoor en het bouwen van 4 appartementen met berging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5925</meta:user-defined>
    <meta:user-defined meta:name="OVERHEIDop.GmbID/DC.identifier">gmb-2022-165925</meta:user-defined>
    <meta:user-defined meta:name="OVERHEIDop.versieInformatie"/>
  </office:meta>
</office:document-meta>
</file>