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tegemoetkoming kosten controle coronatoegangsbewijs gemeente Zandvoort</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overwegende dat het gewenst is subsidie te verstrekken voor de ondersteuning van horecaondernemingen, sportverenigingen en culturele organisaties in de gemeente Zandvoort die door de coronamaatregelen verplicht zijn om coronatoegangsbewijzen van gasten of bezoekers te controleren;</text:p>
            <text:p text:style-name="al"/>
            <text:p text:style-name="al">gelet op de door de minister van Justitie en Veiligheid op grond van Artikel 8.3 van het Besluit veiligheidsregio’s aan de Veiligheidsregio Kennemerland toegekende incidentele bijdrage ondersteuning naleving controle op coronatoegangsbewijzen;</text:p>
            <text:p text:style-name="al"/>
            <text:p text:style-name="al">gelet op de uitvoering door gemeente Zandvoort als medeoverheid zoals bedoeld in de toekenning van het ministerie;</text:p>
            <text:p text:style-name="al"/>
            <text:p text:style-name="al">gelet op artikel 149 van de Gemeentewet, Titel 4.2 van de Algemene wet bestuursrecht en artikel 3 van de Algemene subsidieverordening gemeente Zandvoort 2016;</text:p>
            <text:p text:style-name="al"/>
            <text:p text:style-name="al">BESLUIT:</text:p>
            <text:p text:style-name="al"/>
            <text:p text:style-name="al">vast te stellen de Subsidieregeling tegemoetkoming kosten controle coronatoegangsbewijs gemeente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p text:style-name="al"/>
            <text:list text:style-name="id1-3-2-2-1-4">
              <text:list-item text:style-override="id1-3-2-2-1-4-1">
                <text:number>a.</text:number>
                <text:p text:style-name="al">Algemene Subsidieverordening: Algemene subsidieverordening gemeente Zandvoort 2016;</text:p>
              </text:list-item>
              <text:list-item text:style-override="id1-3-2-2-1-4-2">
                <text:number>b.</text:number>
                <text:p text:style-name="al">College: het college van burgemeester en wethouders van gemeente Zandvoort;</text:p>
              </text:list-item>
              <text:list-item text:style-override="id1-3-2-2-1-4-3">
                <text:number>c.</text:number>
                <text:p text:style-name="al">Rekentool: de Rekentool ondersteuning kosten controle coronatoegangsbewijs, opgenomen in bijlage 1 van deze Subsidieregeling;</text:p>
              </text:list-item>
              <text:list-item text:style-override="id1-3-2-2-1-4-4">
                <text:number>d.</text:number>
                <text:p text:style-name="al">Subsidieplafond: het bedrag dat gedurende een bepaald tijdvak ten hoogste beschikbaar is voor de verstrekking van subsidies zoals bedoeld in artikel 4:22 van de Algemene wet bestuursrecht.</text:p>
              </text:list-item>
              <text:list-item text:style-override="id1-3-2-2-1-4-5">
                <text:number>e.</text:number>
                <text:p text:style-name="al">Subsidieregeling: de Subsidieregeling tegemoetkoming kosten controle coronatoegangsbewijs gemeente Zandvoort.</text:p>
              </text:list-item>
            </text:list>
          </text:section>
          <text:section text:name="artikel_id1-3-2-2-2" text:style-name="artikel">
            <text:p text:style-name="artikel_kop_titel"><text:span text:style-name="artikel_kop_label">Artikel</text:span> <text:span text:style-name="artikel_kop_nr">2.</text:span> Afstemming Algemene subsidieverordening Zandvoort</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Deze Subsidieregeling betreft enkele bijzondere bepalingen die van toepassing zijn bij de subsidieverstrekking door het college met als doel het bieden van ondersteuning bij de controle op coronatoegangsbewijzen, bij of nabij voorzieningen waarvoor het beschikken over een toegangsbewijs krachtens de Wet publieke gezondheid is voorgeschreven, gedurende de periode 22 september 2021 tot en met 31 december 2021.</text:p>
          </text:section>
          <text:section text:name="artikel_id1-3-2-2-4" text:style-name="artikel">
            <text:p text:style-name="artikel_kop_titel"><text:span text:style-name="artikel_kop_label">Artikel</text:span> <text:span text:style-name="artikel_kop_nr">4.</text:span> Subsidieplafond</text:p>
            <text:p text:style-name="al">Het Subsidieplafond bedraagt € 115.000.</text:p>
          </text:section>
          <text:section text:name="artikel_id1-3-2-2-5" text:style-name="artikel">
            <text:p text:style-name="artikel_kop_titel"><text:span text:style-name="artikel_kop_label">Artikel</text:span> <text:span text:style-name="artikel_kop_nr">5.</text:span> Doelgroep</text:p>
            <text:p text:style-name="al">Subsidie op grond van deze Subsidieregeling wordt uitsluitend verstrekt aan organisaties die:</text:p>
            <text:list text:style-name="id1-3-2-2-5-3">
              <text:list-item text:style-override="id1-3-2-2-5-3-1">
                <text:number>1.</text:number>
                <text:p text:style-name="al">Staan ingeschreven in het Handelsregister van de Kamer van Koophandel (d.d. 22 september 2021); </text:p>
              </text:list-item>
              <text:list-item text:style-override="id1-3-2-2-5-3-2">
                <text:number>2.</text:number>
                <text:p text:style-name="al">Gevestigd zijn in de gemeente Zandvoort; </text:p>
              </text:list-item>
              <text:list-item text:style-override="id1-3-2-2-5-3-3">
                <text:number>3.</text:number>
                <text:p text:style-name="al">Op grond van artikel 6.30 van de Tijdelijke regeling maatregelen COVID-19 verplicht zijn de gasten of bezoekers te controleren op een coronatoegangsbewijs; </text:p>
              </text:list-item>
              <text:list-item text:style-override="id1-3-2-2-5-3-4">
                <text:number>4.</text:number>
                <text:p text:style-name="al">Belast zijn met de uitvoering van de controle op een coronatoegangsbewijs, en</text:p>
              </text:list-item>
              <text:list-item text:style-override="id1-3-2-2-5-3-5">
                <text:number>5.</text:number>
                <text:p text:style-name="al">Tot één van de onderstaande categorieën behoren:</text:p>
                <text:list text:style-name="id1-3-2-2-5-3-5-3">
                  <text:list-item text:style-override="id1-3-2-2-5-3-5-3-1">
                    <text:number>a.</text:number>
                    <text:p text:style-name="al">Horecaondernemingen</text:p>
                  </text:list-item>
                  <text:list-item text:style-override="id1-3-2-2-5-3-5-3-2">
                    <text:number>b.</text:number>
                    <text:p text:style-name="al">Culturele organisaties</text:p>
                  </text:list-item>
                  <text:list-item text:style-override="id1-3-2-2-5-3-5-3-3">
                    <text:number>c.</text:number>
                    <text:p text:style-name="al">Sportorganisaties en -verenigingen</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Het college verleent subsidie als tegemoetkoming voor de volgende kosten die door de aanvrager worden gemaakt voor de controle op de coronatoegangsbewijzen gedurende de periode 22 september 2021 tot en met 31 december 2021:</text:p>
                <text:list text:style-name="id1-3-2-2-6-2-3">
                  <text:list-item text:style-override="id1-3-2-2-6-2-3-1">
                    <text:number>a.</text:number>
                    <text:p text:style-name="al">verschuldigde loonkosten en sociale lasten van werknemers en arbeidskrachten zoals berekend conform onderdeel A van de Rekentool;</text:p>
                  </text:list-item>
                  <text:list-item text:style-override="id1-3-2-2-6-2-3-2">
                    <text:number>b.</text:number>
                    <text:p text:style-name="al">de kosten van externe inhuur specifiek voor controleren op een coronatoegangsbewijs berekend conform onderdeel B van de Rekentool en de verschuldigde BTW voor zover deze niet compensabel is, te verrekenen is of op enigerlei wijze terug te vorderen is door de aanvrager;</text:p>
                  </text:list-item>
                  <text:list-item text:style-override="id1-3-2-2-6-2-3-3">
                    <text:number>c.</text:number>
                    <text:p text:style-name="al">materiële kosten die de controle van het coronatoegangsbewijs en identiteitsdocument faciliteren berekend conform onderdeel C van de Rekentool en de verschuldigde BTW voor zover deze niet compensabel is, te verrekenen is of op enigerlei wijze terug te vorderen is door de aanvrager.</text:p>
                  </text:list-item>
                </text:list>
              </text:list-item>
              <text:list-item text:style-override="id1-3-2-2-6-3">
                <text:number>2.</text:number>
                <text:p text:style-name="al">Het college verleent geen subsidie voor de volgende kosten:</text:p>
                <text:list text:style-name="id1-3-2-2-6-3-3">
                  <text:list-item text:style-override="id1-3-2-2-6-3-3-1">
                    <text:number>a.</text:number>
                    <text:p text:style-name="al">kosten voor verplichtingen die zijn aangegaan voor 22 september 2021;</text:p>
                  </text:list-item>
                  <text:list-item text:style-override="id1-3-2-2-6-3-3-2">
                    <text:number>b.</text:number>
                    <text:p text:style-name="al">kosten voor activiteiten waarvoor door het Rijk, de Provincie Noord-Holland of het college reeds een andere regeling is getroffen;</text:p>
                  </text:list-item>
                  <text:list-item text:style-override="id1-3-2-2-6-3-3-3">
                    <text:number>c.</text:number>
                    <text:p text:style-name="al">kosten van activiteiten waarvoor op grond van de Wet op de omzetbelasting 1968 recht op aftrek van omzetbelasting bestaat.</text:p>
                  </text:list-item>
                </text:list>
              </text:list-item>
            </text:list>
          </text:section>
          <text:section text:name="artikel_id1-3-2-2-7" text:style-name="artikel">
            <text:p text:style-name="artikel_kop_titel"><text:span text:style-name="artikel_kop_label">Artikel</text:span> <text:span text:style-name="artikel_kop_nr">7.</text:span> Aanvraagprocedure en beslistermijn</text:p>
            <text:list text:style-name="id1-3-2-2-7-2">
              <text:list-item text:style-override="id1-3-2-2-7-2">
                <text:number>1.</text:number>
                <text:p text:style-name="al">Aanvragen voor subsidie kunnen worden ingediend vanaf 12 januari 2022 tot en met 25 januari 2022 en worden in behandeling genomen na publicatie van deze subsidieregeling.</text:p>
              </text:list-item>
              <text:list-item text:style-override="id1-3-2-2-7-3">
                <text:number>2.</text:number>
                <text:p text:style-name="al">Aanvragen voor subsidie kunnen worden ingediend met het door het college op de gemeentelijke website beschikbaar gestelde digitale aanvraagformulier dat volledig en naar waarheid is ingevuld.</text:p>
              </text:list-item>
              <text:list-item text:style-override="id1-3-2-2-7-4">
                <text:number>3.</text:number>
                <text:p text:style-name="al">Bij de aanvraag wordt meegestuurd:</text:p>
                <text:list text:style-name="id1-3-2-2-7-4-3">
                  <text:list-item text:style-override="id1-3-2-2-7-4-3-1">
                    <text:number>a.</text:number>
                    <text:p text:style-name="al">Als subsidie wordt aangevraagd voor de kosten bedoeld onder artikel 6, lid 1 onder a de gegevens noodzakelijk voor de berekening van Rekentool, onderdeel A.</text:p>
                  </text:list-item>
                  <text:list-item text:style-override="id1-3-2-2-7-4-3-2">
                    <text:number>b.</text:number>
                    <text:p text:style-name="al">Als subsidie wordt aangevraagd voor de kosten bedoeld onder artikel 6, lid 1 onder b:</text:p>
                    <text:list text:style-name="id1-3-2-2-7-4-3-2-3">
                      <text:list-item text:style-override="id1-3-2-2-7-4-3-2-3-1">
                        <text:number>i.</text:number>
                        <text:p text:style-name="al">de gegevens noodzakelijk voor de berekening Rekentool, onderdeel B;</text:p>
                      </text:list-item>
                      <text:list-item text:style-override="id1-3-2-2-7-4-3-2-3-2">
                        <text:number>ii.</text:number>
                        <text:p text:style-name="al"> facturen (zo nodig aangevuld met offerte(s)) waaruit het uurtarief, het aantal uur gedurende de periode 25 september 2021 tot en met 31 december 2021 en de betaalde BTW blijkt;</text:p>
                      </text:list-item>
                      <text:list-item text:style-override="id1-3-2-2-7-4-3-2-3-3">
                        <text:number>iii.</text:number>
                        <text:p text:style-name="al"> Bevestiging of de aanvrager de over externe inhuur betaalde BTW heeft kunnen compenseren, verrekenen of op enigerlei wijze terugvorderen.</text:p>
                      </text:list-item>
                    </text:list>
                  </text:list-item>
                  <text:list-item text:style-override="id1-3-2-2-7-4-3-3">
                    <text:number>c.</text:number>
                    <text:p text:style-name="al">Als subsidie wordt aangevraagd voor de kosten bedoeld onder artikel 6, lid 1 onder c:</text:p>
                    <text:list text:style-name="id1-3-2-2-7-4-3-3-3">
                      <text:list-item text:style-override="id1-3-2-2-7-4-3-3-3-1">
                        <text:number>i.</text:number>
                        <text:p text:style-name="al">de gegevens noodzakelijk voor berekening van Rekentool, onderdeel C;</text:p>
                      </text:list-item>
                      <text:list-item text:style-override="id1-3-2-2-7-4-3-3-3-2">
                        <text:number>ii.</text:number>
                        <text:p text:style-name="al">facturen (zo nodig aangevuld met offerte(s)) waaruit de gemaakte kosten en BTW blijken gedurende de periode 22 september 2021 tot en met 31 december 2021;</text:p>
                      </text:list-item>
                      <text:list-item text:style-override="id1-3-2-2-7-4-3-3-3-3">
                        <text:number>iii.</text:number>
                        <text:p text:style-name="al">Bevestiging of de aanvrager de over materiële kosten betaalde BTW heeft kunnen compenseren, verrekenen of op enigerlei wijze terugvorderen.</text:p>
                      </text:list-item>
                    </text:list>
                  </text:list-item>
                </text:list>
              </text:list-item>
              <text:list-item text:style-override="id1-3-2-2-7-5">
                <text:number>4.</text:number>
                <text:p text:style-name="al">Alleen volledig aangeleverde aanvragen worden in behandeling genomen.</text:p>
              </text:list-item>
              <text:list-item text:style-override="id1-3-2-2-7-6">
                <text:number>5.</text:number>
                <text:p text:style-name="al">Indien een onvolledige aanvraag is ingediend, wordt de aanvrager op grond van artikel 4:5 van de Algemene wet bestuursrecht een hersteltermijn geboden van maximaal 7 dagen om de aanvraag te completeren. Wordt binnen de hersteltermijn het gevraagde niet aangeleverd, dan wordt de aanvraag buiten behandeling gesteld.</text:p>
              </text:list-item>
              <text:list-item text:style-override="id1-3-2-2-7-7">
                <text:number>6.</text:number>
                <text:p text:style-name="al">Het college neemt uiterlijk 8 februari 2022 een besluit op de aanvraag.</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genoemd in de artikelen 4:25, tweede lid en 4:35 van de Algemene wet bestuursrecht en in de Algemene subsidieverordening weigert het college de subsidie wanneer:</text:p>
            <text:p text:style-name="al"/>
            <text:list text:style-name="id1-3-2-2-8-4">
              <text:list-item text:style-override="id1-3-2-2-8-4-1">
                <text:number>1.</text:number>
                <text:p text:style-name="al">De aanvraag niet voldoet aan de voorwaarden die in deze Subsidieregeling zijn gesteld om in aanmerking te komen voor subsidie.</text:p>
              </text:list-item>
              <text:list-item text:style-override="id1-3-2-2-8-4-2">
                <text:number>2.</text:number>
                <text:p text:style-name="al">De aanvraag wordt ingediend na 25 januari 2022.</text:p>
              </text:list-item>
            </text:list>
          </text:section>
          <text:section text:name="artikel_id1-3-2-2-9" text:style-name="artikel">
            <text:p text:style-name="artikel_kop_titel"><text:span text:style-name="artikel_kop_label">Artikel</text:span> <text:span text:style-name="artikel_kop_nr">9.</text:span> Hoogte subsidiebedrag</text:p>
            <text:list text:style-name="id1-3-2-2-9-2">
              <text:list-item text:style-override="id1-3-2-2-9-2-1">
                <text:number>1.</text:number>
                <text:p text:style-name="al">Een organisatie zoals bedoeld in artikel 5, lid 5 kan op grond van deze Subsidieregeling eenmalig subsidie aanvragen.</text:p>
              </text:list-item>
              <text:list-item text:style-override="id1-3-2-2-9-2-2">
                <text:number>2.</text:number>
                <text:p text:style-name="al">Indien het aantal te honoreren aanvragen het Subsidieplafond overstijgt wordt het toe te kennen subsidiebedrag naar rato verlaagd zodat de kosten binnen het Subsidieplafond blijven. Hierbij wordt het Subsidieplafond gedeeld door het totaalbedrag aan aangevraagde en subsidiabele kosten met als uitkomst een percentage. Elke aanvrager ontvangt een subsidie gelijk aan de in de aanvraag opgenomen subsidiabele kosten vermenigvuldigd met dit percentage.</text:p>
              </text:list-item>
              <text:list-item text:style-override="id1-3-2-2-9-2-3">
                <text:number>3.</text:number>
                <text:p text:style-name="al">Subsidies worden bij toekenning direct vastgesteld zonder verantwoordingsverplichting.</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van een of meerdere bepalingen van deze Subsidieregeling afwijken indien toepassing daarvan leidt tot een onbillijkheid van overwegende aard.</text:p>
          </text:section>
          <text:section text:name="artikel_id1-3-2-2-11" text:style-name="artikel">
            <text:p text:style-name="artikel_kop_titel"><text:span text:style-name="artikel_kop_label">Artikel</text:span> <text:span text:style-name="artikel_kop_nr">11.</text:span> Publicatie</text:p>
            <text:p text:style-name="al">Deze Subsidieregeling wordt na vaststelling door het college bekendgemaakt in het Gemeenteblad.</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Subsidieregeling treedt in werking op de dag na de dag van bekendmaking.</text:p>
              </text:list-item>
              <text:list-item text:style-override="id1-3-2-2-12-2-2">
                <text:number>2.</text:number>
                <text:p text:style-name="al">Deze Subsidieregeling vervalt op 28 febr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tegemoetkoming kosten controle coronatoegangsbewijs gemeente Zandvoor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Subsidieregeling Ondersteuning naleving controle op coronatoegangsbewijzen gemeente Zandvoor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Rekentool ondersteuning kosten controle coronatoegangsbewijs</text:span>
                  </text:p>
                </table:table-cell>
              </table:table-row>
              <table:table-row table:style-name="row">
                <table:table-cell table:style-name="cell_frame_all" table:number-rows-spanned="1" table:number-columns-spanned="1">
                  <text:p text:style-name="table_al">
                    <text:span text:style-name="nadrukvet">Onderdeel A. Loonkosten werknemers en arbeidskrachten</text:span>
                  </text:p>
                </table:table-cell>
                <table:table-cell table:style-name="cell_frame_all" table:number-rows-spanned="1" table:number-columns-spanned="1">
                  <text:p text:style-name="table_al">
                    <text:span text:style-name="nadrukvet"> Data</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A1. Aantal gasten per dag (exclusief afhaal, exclusief terrasgasten)</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 Aantal openingsdagen per week</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 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span text:style-name="nadrukcur">gegeven</text:span>
                  </text:p>
                </table:table-cell>
              </table:table-row>
              <table:table-row table:style-name="row">
                <table:table-cell table:style-name="cell_frame_all" table:number-rows-spanned="1" table:number-columns-spanned="1">
                  <text:p text:style-name="table_al">A4. Totaal aantal minuten per week (uren) </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A1*A2*A3</text:p>
                </table:table-cell>
              </table:table-row>
              <table:table-row table:style-name="row">
                <table:table-cell table:style-name="cell_frame_all" table:number-rows-spanned="1" table:number-columns-spanned="1">
                  <text:p text:style-name="table_al">A5. Totaal aantal uren per week</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A4/60</text:p>
                </table:table-cell>
              </table:table-row>
              <table:table-row table:style-name="row">
                <table:table-cell table:style-name="cell_frame_all" table:number-rows-spanned="1" table:number-columns-spanned="1">
                  <text:p text:style-name="table_al">A6. Gemiddelde bruto loonkosten per uur</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text:span text:style-name="nadrukcur">gegeven</text:span>
                  </text:p>
                </table:table-cell>
              </table:table-row>
              <table:table-row table:style-name="row">
                <table:table-cell table:style-name="cell_frame_all" table:number-rows-spanned="1" table:number-columns-spanned="1">
                  <text:p text:style-name="table_al">A7. Werkgeverslasten (factor van bruto uurloo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gegeven</text:span>
                  </text:p>
                </table:table-cell>
              </table:table-row>
              <table:table-row table:style-name="row">
                <table:table-cell table:style-name="cell_frame_all" table:number-rows-spanned="1" table:number-columns-spanned="1">
                  <text:p text:style-name="table_al">A8. Loonkosten per week</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A5*(A6*A7)</text:p>
                </table:table-cell>
              </table:table-row>
              <table:table-row table:style-name="row">
                <table:table-cell table:style-name="cell_frame_all" table:number-rows-spanned="1" table:number-columns-spanned="1">
                  <text:p text:style-name="table_al">A9. Aantal weken (in de periode 25/9-31/12)</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 Gevraagde compensatie (loonkosten maal aantal weken)</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A8*A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deel B. Kosten externe inhuur specifiek voor controleplicht CTB</text:span>
                  </text:p>
                </table:table-cell>
                <table:table-cell table:style-name="cell_frame_all" table:number-rows-spanned="1" table:number-columns-spanned="1">
                  <text:p text:style-name="table_al">
                    <text:span text:style-name="nadrukvet"> Data</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B1. Uurtarief extern personeel per uur excl. BTW</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 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gegeven</text:span>
                  </text:p>
                </table:table-cell>
              </table:table-row>
              <table:table-row table:style-name="row">
                <table:table-cell table:style-name="cell_frame_all" table:number-rows-spanned="1" table:number-columns-spanned="1">
                  <text:p text:style-name="table_al">B3. Aantal uren inhuur per week</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 Aantal weken (in de periode 25/9-31/12)</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5. Gevraagde compensatie</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B1*(1+B2)*B3*B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deel C. Materiële kosten specifiek voor controleplicht CTB </text:span>
                  </text:p>
                </table:table-cell>
                <table:table-cell table:style-name="cell_frame_all" table:number-rows-spanned="1" table:number-columns-spanned="1">
                  <text:p text:style-name="table_al">
                    <text:span text:style-name="nadrukvet"> Data</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C1. Factuurbedrag materiële kosten excl. BTW</text:p>
                </table:table-cell>
                <table:table-cell table:style-name="cell_frame_all" table:number-rows-spanned="1" table:number-columns-spanned="1">
                  <text:p text:style-name="table_al">
                    <text:span text:style-name="nadrukcur">(invu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 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gegeven</text:span>
                  </text:p>
                </table:table-cell>
              </table:table-row>
              <table:table-row table:style-name="row">
                <table:table-cell table:style-name="cell_frame_all" table:number-rows-spanned="1" table:number-columns-spanned="1">
                  <text:p text:style-name="table_al">C3. Gevraagde compensatie</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C1*(1+C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 </text:span>
                  </text:p>
                </table:table-cell>
                <table:table-cell table:style-name="cell_frame_all" table:number-rows-spanned="1" table:number-columns-spanned="1">
                  <text:p text:style-name="table_al">
                    <text:span text:style-name="nadrukcur">(berekening)</text:span>
                  </text:p>
                </table:table-cell>
                <table:table-cell table:style-name="cell_frame_all" table:number-rows-spanned="1" table:number-columns-spanned="1">
                  <text:p text:style-name="table_al">A10+B5+C3</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U kunt aan deze voorbeeldberekening geen rechten ontlenen. Bij uw aanvraag vult u gegevens A1, A2 en A9 en/of B1, B3 en B4 en/of C1 in. De gemeente berekent op basis daarvan de subsidie uit. Voor horecaondernemingen geldt dat bij A9 en B4 het aantal weken ingevuld kan worden dat de onderneming geopend en verplicht tot controle w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source">titel 4.2 van de Algemene wet bestuursrecht]|[1.0:c:BWBR0005537&amp;titeldeel=4.2&amp;g=2022-01-01</meta:user-defined>
    <meta:user-defined meta:name="DC.source">https://lokaleregelgeving.overheid.nl/CVDR434352/1</meta:user-defined>
    <meta:user-defined meta:name="DCTERMS.alternative">Subsidieregeling tegemoetkoming kosten controle coronatoegangsbewijs gemeente Zandvoort</meta:user-defined>
    <dc:language>nl</dc:language>
    <meta:user-defined meta:name="OVERHEIDop.locatietype/OVERHEIDop.gebiedsmarkering">Gemeente</meta:user-defined>
    <meta:user-defined meta:name="DC.title">Subsidieregeling tegemoetkoming kosten controle coronatoegangsbewijs gemeente Zandvoort</meta:user-defined>
    <meta:user-defined meta:name="DCTERMS.W3CDTF/DCTERMS.available">2022-01-12</meta:user-defined>
    <meta:user-defined meta:name="DCTERMS.W3CDTF/OVERHEIDop.jaargang">2022</meta:user-defined>
    <meta:user-defined meta:name="OVERHEIDop.publicationIssue">16592</meta:user-defined>
    <meta:user-defined meta:name="OVERHEIDop.betreftRegeling">CVDR671504_1</meta:user-defined>
    <meta:user-defined meta:name="xs:date/OVERHEIDop.startdatum">2022-01-13</meta:user-defined>
    <meta:user-defined meta:name="xs:date/OVERHEIDop.einddatum">2022-02-28</meta:user-defined>
    <meta:user-defined meta:name="OVERHEIDop.GmbID/DC.identifier">gmb-2022-16592</meta:user-defined>
    <meta:user-defined meta:name="OVERHEIDop.versieInformatie"/>
  </office:meta>
</office:document-meta>
</file>