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nnenhof t.h.v. nr. 15 e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2 heeft de gemeente een melding ontvangen voor activiteiten waarvoor geen vergunningplicht geldt op locatie Binnenhof t.h.v. nr. 15 en 17A. Het betreft het kappen van 1 populier. De melding is geregistreerd onder zaaknummer V-2022-215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innenhof t.h.v. nr. 15 en 17A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5910</meta:user-defined>
    <meta:user-defined meta:name="OVERHEIDop.GmbID/DC.identifier">gmb-2022-165910</meta:user-defined>
    <meta:user-defined meta:name="OVERHEIDop.versieInformatie"/>
  </office:meta>
</office:document-meta>
</file>