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8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melding ontvangen voor het verwijderen van de schuur met asbest golfplaten op locatie Wilgenlaan 82 te Duiven. De melding is geregistreerd onder zaaknummer Z/22/093240 / 22SZ05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9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Wilgenlaan 82 te Duiven</meta:user-defined>
    <dc:language>nl</dc:language>
    <meta:user-defined meta:name="OVERHEIDop.locatietype/OVERHEIDop.gebiedsmarkering">Adres</meta:user-defined>
    <meta:user-defined meta:name="DC.title">Kennisgeving ontvangst melding sloop Wilgenlaan 82 te Dui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09</meta:user-defined>
    <meta:user-defined meta:name="OVERHEIDop.GmbID/DC.identifier">gmb-2022-165909</meta:user-defined>
    <meta:user-defined meta:name="OVERHEIDop.versieInformatie"/>
  </office:meta>
</office:document-meta>
</file>