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8 maart 2022 tot en met 10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H. Issa, 00-00-1991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E.J. Linders, 25-08-1973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A. Rahman, 29-09-1989, datum uitschrijving 1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Horvát, 03-12-1994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Odeh, 12-06-1992, datum uitschrijving 08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Ileri, 21-07-1989, datum uitschrijving 1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Horvátová, 23-07-2019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S. Cairo, 04-10-1969, datum uitschrijving 01-04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G.M. van den Bosch, 08-03-1949, datum uitschrijving 1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Demeterová, 26-11-1995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W.M. Thijssen, 26-04-1998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Pauels, 03-09-1988, datum uitschrijving 03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M. Heijen, 10-12-1981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Fahim, 01-09-1976, datum uitschrijving 08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E. Jansen, 04-02-1978, datum uitschrijving 28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Almenara Cuadros, 13-09-2000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 Rademaker, 28-11-1964, datum uitschrijving 01-04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Almenara Cuadros, 13-09-2000, datum uitschrijving 07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Kames, 23-10-1982, datum uitschrijving 08-0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Wysocka, 07-05-1974, datum uitschrijving 17-03-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8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ambtshalve uitschrijvingen uit de BRP van 28 maart 2022 tot en met 10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99</meta:user-defined>
    <meta:user-defined meta:name="OVERHEIDop.GmbID/DC.identifier">gmb-2022-165899</meta:user-defined>
    <meta:user-defined meta:name="OVERHEIDop.versieInformatie"/>
  </office:meta>
</office:document-meta>
</file>