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Adriaan Koonings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IJsselmonde</text:p>
            <text:p text:style-name="common-al">Straat: Adriaan Kooningsstraat 11</text:p>
            <text:p text:style-name="common-al">Postcode: 3077ML</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1 april 2022</text:p>
            <text:p text:style-name="common-al">Zaaknummer: 117989-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89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9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9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Adriaan Kooningsstraat 11</meta:user-defined>
    <meta:user-defined meta:name="DCTERMS.W3CDTF/DCTERMS.available">2022-04-13</meta:user-defined>
    <meta:user-defined meta:name="DCTERMS.W3CDTF/OVERHEIDop.jaargang">2022</meta:user-defined>
    <meta:user-defined meta:name="OVERHEIDop.publicationIssue">165894</meta:user-defined>
    <meta:user-defined meta:name="OVERHEIDop.GmbID/DC.identifier">gmb-2022-165894</meta:user-defined>
    <meta:user-defined meta:name="OVERHEIDop.versieInformatie"/>
  </office:meta>
</office:document-meta>
</file>