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geluidhinder APV art 4:6 lid 1, dossiernummer APV22.002, traject Sittard-Roer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een ontheffing van het verbod, zoals bedoeld in artikel 4:6 lid 1 van de Algemene plaatselijke verordening Sittard-Geleen, is verleend voor het vervangen van diverse beveiligingsobjecten langs het spoor op het traject Sittard-Roermond in de periode van zaterdag 25 juni 2022 (21.00 uur) tot maandag 27 juni 2022 (05.00 uur).</text:p>
            <text:p text:style-name="common-al"/>
            <text:p text:style-name="common-al">Voor:     ontheffing geluidhinder </text:p>
            <text:p text:style-name="common-al">Naam inrichting:   Strukton Rail Nederland B.V. </text:p>
            <text:p text:style-name="common-al">Locatie:  traject Sittard-Roermond</text:p>
            <text:p text:style-name="common-al">Verzenddatum besluit:  13 april 2022</text:p>
            <text:p text:style-name="common-al">Dossiernummer:    APV22.002</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www.sittard-geleen.nl. Hiervoor is een elektronische handtekening (DigiD) vereist. </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589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9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9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Sittard-Geleen – Ontheffing geluidhinder APV art 4:6 lid 1, dossiernummer APV22.002, traject Sittard-Roermond</meta:user-defined>
    <meta:user-defined meta:name="DCTERMS.W3CDTF/DCTERMS.available">2022-04-13</meta:user-defined>
    <meta:user-defined meta:name="DCTERMS.W3CDTF/OVERHEIDop.jaargang">2022</meta:user-defined>
    <meta:user-defined meta:name="OVERHEIDop.publicationIssue">165893</meta:user-defined>
    <meta:user-defined meta:name="OVERHEIDop.GmbID/DC.identifier">gmb-2022-165893</meta:user-defined>
    <meta:user-defined meta:name="OVERHEIDop.versieInformatie"/>
  </office:meta>
</office:document-meta>
</file>