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door het toevoegen van een kamer onder de bestaande carport aan Gerbrandyhof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4: Verlenging beslistermijn aanvraag omgevingsvergunning</text:p>
            <text:p text:style-name="common-al">Zaaknummer: V22/48314</text:p>
            <text:p text:style-name="common-al">Omschrijving: uitbreiden van de woning door toevoegen van een kamer onder de bestaande carport</text:p>
            <text:p text:style-name="common-al">Adres:  Gerbrandyhof 6</text:p>
            <text:p text:style-name="common-al">Datum beslissing: 7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4</meta:user-defined>
    <meta:user-defined meta:name="DCTERMS.abstract">uitbreiden van de woning door toevoegen van een kamer onder de bestaande carport</meta:user-defined>
    <dc:language>nl</dc:language>
    <meta:user-defined meta:name="OVERHEIDop.locatietype/OVERHEIDop.gebiedsmarkering">Adres</meta:user-defined>
    <meta:user-defined meta:name="DC.title">Verlenging beslistermijn voor het uitbreiden van de woning door het toevoegen van een kamer onder de bestaande carport aan Gerbrandyhof 6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888</meta:user-defined>
    <meta:user-defined meta:name="OVERHEIDop.GmbID/DC.identifier">gmb-2022-165888</meta:user-defined>
    <meta:user-defined meta:name="OVERHEIDop.versieInformatie"/>
  </office:meta>
</office:document-meta>
</file>