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28-08-2022 aan Kompas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Kompasweg te Alkmaar</text:span>: het organiseren van een buurtrommelmarkt op 28-08-2022  Datum ontvangst: 3 april 2022.</text:p>
            <text:p text:style-name="common-al">Zaaknummer: 000030454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88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4543</meta:user-defined>
    <dc:language>nl</dc:language>
    <meta:user-defined meta:name="OVERHEIDop.locatietype/OVERHEIDop.gebiedsmarkering">Weg</meta:user-defined>
    <meta:user-defined meta:name="DC.title">Aanvraag vergunning voor het organiseren van een buurtrommelmarkt op 28-08-2022 aan Kompasweg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886</meta:user-defined>
    <meta:user-defined meta:name="OVERHEIDop.GmbID/DC.identifier">gmb-2022-165886</meta:user-defined>
    <meta:user-defined meta:name="OVERHEIDop.versieInformatie"/>
  </office:meta>
</office:document-meta>
</file>