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dakkapellen op het achtergeveldakvlak, Oliemolen 1 te Alphen aan den Rijn, V2022/1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liemolen 1 te Alphen aan den Rijn</text:p>
            <text:p text:style-name="common-al">2406 KG</text:p>
            <text:p text:style-name="common-al">V2022/143</text:p>
            <text:p text:style-name="common-al">het plaatsen van dakkapellen op het achtergeveldakvlak</text:p>
            <text:p text:style-name="common-al">Datum verleend: 6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587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7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7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dakkapellen op het achtergeveldakvlak, Oliemolen 1 te Alphen aan den Rijn, V2022/143</meta:user-defined>
    <meta:user-defined meta:name="DCTERMS.W3CDTF/DCTERMS.available">2022-04-14</meta:user-defined>
    <meta:user-defined meta:name="DCTERMS.W3CDTF/OVERHEIDop.jaargang">2022</meta:user-defined>
    <meta:user-defined meta:name="OVERHEIDop.publicationIssue">165879</meta:user-defined>
    <meta:user-defined meta:name="OVERHEIDop.GmbID/DC.identifier">gmb-2022-165879</meta:user-defined>
    <meta:user-defined meta:name="OVERHEIDop.versieInformatie"/>
  </office:meta>
</office:document-meta>
</file>