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airco aan de zijgevel boven op het balkon aan Jacob Frankaertweg 30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7974: Verlenging beslistermijn aanvraag omgevingsvergunning</text:p>
            <text:p text:style-name="common-al">Zaaknummer: V22/47974</text:p>
            <text:p text:style-name="common-al">Omschrijving: plaatsen van een airco aan de zijgevel boven op balkon</text:p>
            <text:p text:style-name="common-al">Adres: Jacob Frankaertweg 30</text:p>
            <text:p text:style-name="common-al">Datum beslissing: 7 april 2022</text:p>
            <text:p text:style-name="common-al"/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5874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874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874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974</meta:user-defined>
    <meta:user-defined meta:name="DCTERMS.abstract">plaatsen van een airco aan de zijgevel boven op balkon</meta:user-defined>
    <dc:language>nl</dc:language>
    <meta:user-defined meta:name="OVERHEIDop.locatietype/OVERHEIDop.gebiedsmarkering">Adres</meta:user-defined>
    <meta:user-defined meta:name="DC.title">Verlenging beslistermijn voor het plaatsen van een airco aan de zijgevel boven op het balkon aan Jacob Frankaertweg 30 te Eindhoven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5874</meta:user-defined>
    <meta:user-defined meta:name="OVERHEIDop.GmbID/DC.identifier">gmb-2022-165874</meta:user-defined>
    <meta:user-defined meta:name="OVERHEIDop.versieInformatie"/>
  </office:meta>
</office:document-meta>
</file>