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ult 6 (Perceel A21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1 april 2022:</text:p>
            <text:p text:style-name="common-al">- <text:span text:style-name="nadrukvet">Heult 6 (Perceel A2110)</text:span>: het realiseren van een zonneweide (1200m2 zonnepanelen) op het terrein van Waterschap de Domm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8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91</meta:user-defined>
    <meta:user-defined meta:name="DCTERMS.abstract">Heult 6 (Perceel A2110) in Boxtel: het realiseren van een zonneweide (1200m2 zonnepanelen) op het terrein van Waterschap de Dommel.</meta:user-defined>
    <dc:language>nl</dc:language>
    <meta:user-defined meta:name="OVERHEIDop.locatietype/OVERHEIDop.gebiedsmarkering">Adres</meta:user-defined>
    <meta:user-defined meta:name="DC.title">Ingetrokken aanvraag omgevingsvergunning Heult 6 (Perceel A2110) in Box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73</meta:user-defined>
    <meta:user-defined meta:name="OVERHEIDop.GmbID/DC.identifier">gmb-2022-165873</meta:user-defined>
    <meta:user-defined meta:name="OVERHEIDop.versieInformatie"/>
  </office:meta>
</office:document-meta>
</file>