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dl Nederland GmbH , Marktplein 15 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een interne verbouwing.. Ontvangstdatum melding: 16 december 2021 Melder: Lidl Nederland GmbH Zaaknummer: 1082128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65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653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Lidl Nederland GmbH , Marktplein 15 , Hoofddor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87</meta:user-defined>
    <meta:user-defined meta:name="OVERHEIDop.GmbID/DC.identifier">gmb-2022-16587</meta:user-defined>
    <meta:user-defined meta:name="OVERHEIDop.versieInformatie"/>
  </office:meta>
</office:document-meta>
</file>