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agje bij de boer op 25 april 2022 aan Laanweg 9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Laanweg 9 Zuidschermer</text:span>: het organiseren van dagje bij de boer op 25 april 2022  Datum ontvangst: 30 maart 2022.</text:p>
            <text:p text:style-name="common-al">Zaaknummer: 000030283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86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2835</meta:user-defined>
    <dc:language>nl</dc:language>
    <meta:user-defined meta:name="OVERHEIDop.locatietype/OVERHEIDop.gebiedsmarkering">Adres</meta:user-defined>
    <meta:user-defined meta:name="DC.title">Aanvraag vergunning voor het organiseren van dagje bij de boer op 25 april 2022 aan Laanweg 9 te Zuidscherm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68</meta:user-defined>
    <meta:user-defined meta:name="OVERHEIDop.GmbID/DC.identifier">gmb-2022-165868</meta:user-defined>
    <meta:user-defined meta:name="OVERHEIDop.versieInformatie"/>
  </office:meta>
</office:document-meta>
</file>