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emming schaapskooi naar beleefruimte - Nienoord 1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pril 2022 een besluit genomen op de aanvraag met zaaknummer Z202200974 voor het wijzigen van de bestemming schaapskooi naar beleefruimte op locatie Nienoord 10 in Lee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86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6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6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estemming schaapskooi naar beleefruimte - Nienoord 10 in Leek</meta:user-defined>
    <meta:user-defined meta:name="DCTERMS.W3CDTF/DCTERMS.available">2022-04-13</meta:user-defined>
    <meta:user-defined meta:name="DCTERMS.W3CDTF/OVERHEIDop.jaargang">2022</meta:user-defined>
    <meta:user-defined meta:name="OVERHEIDop.publicationIssue">165865</meta:user-defined>
    <meta:user-defined meta:name="OVERHEIDop.GmbID/DC.identifier">gmb-2022-165865</meta:user-defined>
    <meta:user-defined meta:name="OVERHEIDop.versieInformatie"/>
  </office:meta>
</office:document-meta>
</file>