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dakkapel op voordakvlak woning Irisstraat 51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050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8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586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86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dakkapel op voordakvlak woning Irisstraat 51 Koog a/d Zaa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861</meta:user-defined>
    <meta:user-defined meta:name="OVERHEIDop.GmbID/DC.identifier">gmb-2022-165861</meta:user-defined>
    <meta:user-defined meta:name="OVERHEIDop.versieInformatie"/>
  </office:meta>
</office:document-meta>
</file>