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Westdorperstraat 35 te Schoon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5 april 2022 het wijzigingsplan “Buitengebied, Westdorperstraat 35 te Schoonloo” ongewijzigd vastgesteld. Het wijzigingsplan is vastgesteld met toepassing van op artikel 3.6 lid 1 sub a van de Wet ruimtelijke orde­ning en op artikel 9.8.12 van de regels van het bestemmingsplan "Buitengebied";</text:p>
            <text:p text:style-name="common-al">
            <text:span text:style-name="nadrukvet">Wijzigingsplan</text:span>
          </text:p>
            <text:p text:style-name="common-al">Het wijzigingsplan betreft de splitsing van het hoofdgebouw in twee woningen op het perceel kadastraal bekend Rolde, sectie T, nr. 1768 en plaatselijk bekend Westdorperstraat 35 te Schoonloo.</text:p>
            <text:p text:style-name="common-al">
            <text:span text:style-name="nadrukvet">Ter inzage</text:span>
          </text:p>
            <text:p text:style-name="common-al">Het vastgestelde wijzigingsplan met de daarbij behorende stukken ligt met ingang van 14 april 2022 gedurende zes weken ter inzage tijdens openingstijden bij de centrale publieksbalie in het gemeentehuis, Spiekersteeg 1 in Gieten en is tevens digitaal te raadplegen via www.aaenhunze.nl (onder ‘‘Inwoners &amp; Verenigingen’ / ‘Wonen en bouwen’ / ‘Bestemmingsplannen’ / ‘In procedure’/ ‘Vastgesteld’) en te raadplegen via <text:a xlink:href="http://www.ruimtelijkeplannen.nl" xlink:type="simple"><text:span text:style-name="nadrukondlijn">www.ruimtelijkeplannen.nl</text:span></text:a> met planidentificatienummer NL.IMRO.1680.BUIWESTDORPERSTR35-VW01.</text:p>
            <text:p text:style-name="common-al">
            <text:span text:style-name="nadrukvet">Beroep</text:span>
          </text:p>
            <text:p text:style-name="common-al">Met ingang van 15 april 2022 kan gedurende zes weken door een belanghebbende beroep worden ingesteld tegen het vastgestelde wijzigingsplan bij de Afdeling Bestuursrechtspraak van de Raad van State (Postbus 20019, 2500 EA Den Haag). Indien beroep is ingesteld kan, als onverwijlde spoed dat gelet op de betrokken belangen vereist,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vastgestelde wijzigingsplan treedt in werking op 26 mei 2022, tenzij voor die datum een verzoek om voorlopige voorziening is ingediend. In dat geval wordt de inwerkingtreding opgeschort totdat op dat verzoek is beslist. </text:p>
            <text:p text:style-name="common-al">
            <text:span text:style-name="nadrukvet">(zie ook publicatie Besluit hogere grenswaarde wegverkeerslwaai</text:span>
            <text:span text:style-name="nadrukvet">, Westdorperstraat 35 te Schoonloo)</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58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WESTDORPERSTR35-VW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Westdorperstraat 35 te Schoonloo"</meta:user-defined>
    <meta:user-defined meta:name="DCTERMS.W3CDTF/DCTERMS.available">2022-04-13</meta:user-defined>
    <meta:user-defined meta:name="DCTERMS.W3CDTF/OVERHEIDop.jaargang">2022</meta:user-defined>
    <meta:user-defined meta:name="OVERHEIDop.publicationIssue">165855</meta:user-defined>
    <meta:user-defined meta:name="OVERHEIDop.GmbID/DC.identifier">gmb-2022-165855</meta:user-defined>
    <meta:user-defined meta:name="OVERHEIDop.versieInformatie"/>
  </office:meta>
</office:document-meta>
</file>