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vaccineren t.b.v. Covid-19 - Het Helmhout 10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10, 9206AZ Drachten, strijdigheid bestemmingsplan voor het vaccineren t.b.v. Covid-19, ontvangen: 8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58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Het Helmhout 10, 9206AZ Drachten, strijdigheid bestemmingsplan voor het vaccineren t.b.v. Covid-19, ontvangen: 8 april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vaccineren t.b.v. Covid-19 - Het Helmhout 10, 9206AZ Drach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45</meta:user-defined>
    <meta:user-defined meta:name="OVERHEIDop.GmbID/DC.identifier">gmb-2022-165845</meta:user-defined>
    <meta:user-defined meta:name="OVERHEIDop.versieInformatie"/>
  </office:meta>
</office:document-meta>
</file>