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bestaande gevel door een nieuwe sandwichgevel, Kalkovenweg 13 te Alphen aan den Rijn, V2022/2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lkovenweg 13 te Alphen aan den Rijn </text:p>
            <text:p text:style-name="common-al">2401 LJ</text:p>
            <text:p text:style-name="common-al">V2022/293</text:p>
            <text:p text:style-name="common-al">het vervangen van de bestaande gevel door een nieuwe sandwichgevel</text:p>
            <text:p text:style-name="common-al">Datum verleend: 6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584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4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4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bestaande gevel door een nieuwe sandwichgevel, Kalkovenweg 13 te Alphen aan den Rijn, V2022/293</meta:user-defined>
    <meta:user-defined meta:name="DCTERMS.W3CDTF/DCTERMS.available">2022-04-13</meta:user-defined>
    <meta:user-defined meta:name="DCTERMS.W3CDTF/OVERHEIDop.jaargang">2022</meta:user-defined>
    <meta:user-defined meta:name="OVERHEIDop.publicationIssue">165844</meta:user-defined>
    <meta:user-defined meta:name="OVERHEIDop.GmbID/DC.identifier">gmb-2022-165844</meta:user-defined>
    <meta:user-defined meta:name="OVERHEIDop.versieInformatie"/>
  </office:meta>
</office:document-meta>
</file>