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aan de achterzijde, Grijpensteinstraat 49 te Alphen aan den Rijn, V2022/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ijpensteinstraat 49 te Alphen aan den Rijn</text:p>
            <text:p text:style-name="common-al">2405 GM</text:p>
            <text:p text:style-name="common-al">V2022/209</text:p>
            <text:p text:style-name="common-al">het realiseren van een nokverhoging aan de achterzijde</text:p>
            <text:p text:style-name="common-al">Datum verleend: 6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8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okverhoging aan de achterzijde, Grijpensteinstraat 49 te Alphen aan den Rijn, V2022/209</meta:user-defined>
    <meta:user-defined meta:name="DCTERMS.W3CDTF/DCTERMS.available">2022-04-13</meta:user-defined>
    <meta:user-defined meta:name="DCTERMS.W3CDTF/OVERHEIDop.jaargang">2022</meta:user-defined>
    <meta:user-defined meta:name="OVERHEIDop.publicationIssue">165840</meta:user-defined>
    <meta:user-defined meta:name="OVERHEIDop.GmbID/DC.identifier">gmb-2022-165840</meta:user-defined>
    <meta:user-defined meta:name="OVERHEIDop.versieInformatie"/>
  </office:meta>
</office:document-meta>
</file>