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Lange Waaijsteeg 80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april 2022 heeft de gemeente een aanvraag ontvangen voor een omgevingsvergunning op locatie Lange Waaijsteeg 80 in Vianen. De aanvraag is geregistreerd onder zaaknummer OV-2022-0194. De aanvraag betreft het brandveilig gebruik tbv zorglandgoed Bloemendaal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65838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838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838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Lange Waaijsteeg 80 in Vianen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5838</meta:user-defined>
    <meta:user-defined meta:name="OVERHEIDop.GmbID/DC.identifier">gmb-2022-165838</meta:user-defined>
    <meta:user-defined meta:name="OVERHEIDop.versieInformatie"/>
  </office:meta>
</office:document-meta>
</file>