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gverkeerslawaai, Westdorperstraat 35 te Schoon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zij op grond van artikel 85 van de Wet geluidhinder een hogere grenswaarde wegverkeerslawaai hebben vastgesteld voor het in ontwikkeling zijnde wijzigingsplan “Buitengebied, Westdorperstraat 35 te Schoonloo”.</text:p>
            <text:p text:style-name="common-al">De hogere grenswaarde die wordt verzocht bedraagt als gevolg van het verkeer op de “Westdorperstraat (N374)” ten hoogste 50 dB voor de, via splitsing, nieuw op te richten woning. Aangezien er redelijkerwijs geen doelmatige en/of effectieve maatregelen in de vorm van bron en overdracht mogelijk zijn om de geluidbelasting te reduceren tot de voorkeursgrenswaarde, heeft het college van burgemeester en wethouders de grenswaarde vanwege wegverkeerslawaai vastgesteld op bovengenoemde waarde. </text:p>
            <text:p text:style-name="common-al">Het besluit wijkt niet af van het ontwerpbesluit. </text:p>
            <text:p text:style-name="common-al">
            <text:span text:style-name="nadrukvet">Ter inzage</text:span>
          </text:p>
            <text:p text:style-name="common-al">Het besluit hogere grenswaarden en de bijbehorende stukken liggen met ingang van 14 april 2022 gedurende 6 weken tijdens kantooruren ter inzage bij de centrale publieksbalie in het gemeentehuis van Aa en Hunze, Spiekersteeg 1 in Gieten. Daarnaast is het besluit met bijbehorend akoestisch <text:span text:style-name="nadrukcur">onderzoek gedurende deze periode ook digitaal te raadplegen op www.aaenhunze.nl (onder ‘Inwoners en verenigingen’ / ‘Wonen &amp; bouwen)’ / ‘Bestemmingsplannen’ / ‘In procedure’ / ‘Vastgesteld’).</text:span></text:p>
            <text:p text:style-name="common-al">
            <text:span text:style-name="nadrukcur">
              <text:span text:style-name="nadrukvet">Beroep</text:span>
            </text:span>
          </text:p>
            <text:p text:style-name="common-al">
            <text:span text:style-name="nadrukcur">Met ingang van de dag na die waarop het besluit ter inzage is gelegd kan door een belanghebbende gedurende zes weken beroep worden ingesteld bij de Afdeling Bestuursrechtspraak van de Raad van State (Postbus 20019, 2500 EA Den Haag). Het indienen van een beroepschrift heeft geen schorsende werking. Als er gedurende de beroepstermijn een verzoek om voorlopige voorziening bij de Voorzitter van voornoemde Afdeling is ingediend, wordt de inwerkingtreding van het besluit opgeschort totdat op het verzoek is beslist.</text:span>
          </text:p>
            <text:p text:style-name="common-al">
            <text:span text:style-name="nadrukvet">(</text:span>
            <text:span text:style-name="nadrukvet">zie ook publicatie vastgesteld wijzigingsplan “Buitengebied, Westdorperstraat 35 te Schoonloo”).</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58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hogere grenswaarde wegverkeerslawaai, Westdorperstraat 35 te Schoonloo</meta:user-defined>
    <meta:user-defined meta:name="DCTERMS.W3CDTF/DCTERMS.available">2022-04-13</meta:user-defined>
    <meta:user-defined meta:name="DCTERMS.W3CDTF/OVERHEIDop.jaargang">2022</meta:user-defined>
    <meta:user-defined meta:name="OVERHEIDop.publicationIssue">165836</meta:user-defined>
    <meta:user-defined meta:name="OVERHEIDop.GmbID/DC.identifier">gmb-2022-165836</meta:user-defined>
    <meta:user-defined meta:name="OVERHEIDop.versieInformatie"/>
  </office:meta>
</office:document-meta>
</file>