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meesterslag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2 een aanvraag voor een omgevingsvergunning ontvangen. Dit betreft het plaatsen van een Airco units op de dakkapel ter plaatse van de Poldermeesterslag 54 in Gouda. De aanvraag is geregistreerd onder kenmerk 20220935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82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2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2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meesterslag 54 in Gouda</meta:user-defined>
    <meta:user-defined meta:name="DCTERMS.W3CDTF/DCTERMS.available">2022-04-13</meta:user-defined>
    <meta:user-defined meta:name="DCTERMS.W3CDTF/OVERHEIDop.jaargang">2022</meta:user-defined>
    <meta:user-defined meta:name="OVERHEIDop.publicationIssue">165823</meta:user-defined>
    <meta:user-defined meta:name="OVERHEIDop.GmbID/DC.identifier">gmb-2022-165823</meta:user-defined>
    <meta:user-defined meta:name="OVERHEIDop.versieInformatie"/>
  </office:meta>
</office:document-meta>
</file>