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(horeca)bestemming aan Maasboulevard 2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mgevingsvergunning </text:p>
            <text:p text:style-name="common-al">verdaagd met 6 weken:</text:p>
            <text:p text:style-name="common-al">Voor : het uitbreiden van de (horeca)bestemming</text:p>
            <text:p text:style-name="common-al">Locatie : Maasboulevard 2, 3133 AL</text:p>
            <text:p text:style-name="common-al">Kenmerk : OVX 7735</text:p>
            <text:p text:style-name="common-al">Type aanvraag : regulier</text:p>
            <text:p text:style-name="last-al">Datum ontvangst : 1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58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 7735</meta:user-defined>
    <dc:language>nl</dc:language>
    <meta:user-defined meta:name="OVERHEIDop.locatietype/OVERHEIDop.gebiedsmarkering">Adres</meta:user-defined>
    <meta:user-defined meta:name="DC.title">Verlenging beslistermijn voor het uitbreiden van de (horeca)bestemming aan Maasboulevard 2 te Vlaarding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6582</meta:user-defined>
    <meta:user-defined meta:name="OVERHEIDop.GmbID/DC.identifier">gmb-2022-16582</meta:user-defined>
    <meta:user-defined meta:name="OVERHEIDop.versieInformatie"/>
  </office:meta>
</office:document-meta>
</file>