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rede Hoon, aanvraag omgevingsvergunning nieuwbo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april 2022 aangevraagd voor nieuwbouw van een bedrijfsgebouw aan de Brede Hoon in Houten en heeft als kenmerk OV2208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81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uten, Brede Hoon, aanvraag omgevingsvergunning nieuwbouw bedrijfsgebouw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19</meta:user-defined>
    <meta:user-defined meta:name="OVERHEIDop.GmbID/DC.identifier">gmb-2022-165819</meta:user-defined>
    <meta:user-defined meta:name="OVERHEIDop.versieInformatie"/>
  </office:meta>
</office:document-meta>
</file>