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47 te Appelscha</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de locatie De Valouwe 47 te Appelscha. De aanvraag is geregistreerd onder zaaknummer OV-2022-2089. De aanvraag betreft:</text:p>
            <text:p text:style-name="common-al">het aanpassen van een dakkapel op bestaande vergun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8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alouwe 47 te Appelscha</meta:user-defined>
    <meta:user-defined meta:name="DCTERMS.W3CDTF/DCTERMS.available">2022-04-13</meta:user-defined>
    <meta:user-defined meta:name="DCTERMS.W3CDTF/OVERHEIDop.jaargang">2022</meta:user-defined>
    <meta:user-defined meta:name="OVERHEIDop.publicationIssue">165814</meta:user-defined>
    <meta:user-defined meta:name="OVERHEIDop.GmbID/DC.identifier">gmb-2022-165814</meta:user-defined>
    <meta:user-defined meta:name="OVERHEIDop.versieInformatie"/>
  </office:meta>
</office:document-meta>
</file>