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erceel tussen Knoesterweg en Kanaaldijk Zuid, aanvraag omgevingsvergunning realiseren zonneveld met landschappelijke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april 2022 aangevraagd voor het realiseren van een zonneveld met landschappelijke inpassing op het perceel tussen Knoesterweg en Kanaaldijk Zuid in Schalkwijk en heeft als kenmerk  UV2207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8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Schalkwijk, perceel tussen Knoesterweg en Kanaaldijk Zuid, aanvraag omgevingsvergunning realiseren zonneveld met landschappelijke inpass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13</meta:user-defined>
    <meta:user-defined meta:name="OVERHEIDop.GmbID/DC.identifier">gmb-2022-165813</meta:user-defined>
    <meta:user-defined meta:name="OVERHEIDop.versieInformatie"/>
  </office:meta>
</office:document-meta>
</file>