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woning en gevelwijziging en constructieve wanddoorbraak begane grond Himalaya 14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4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581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1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1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woning en gevelwijziging en constructieve wanddoorbraak begane grond Himalaya 14 Assendelf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810</meta:user-defined>
    <meta:user-defined meta:name="OVERHEIDop.GmbID/DC.identifier">gmb-2022-165810</meta:user-defined>
    <meta:user-defined meta:name="OVERHEIDop.versieInformatie"/>
  </office:meta>
</office:document-meta>
</file>