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Cruijgenstraat 3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1 april 2022 besloten om de beslistermijn voor de aanvraag met zaaknummer OV-2022-0167 voor een omgevingsvergunning op locatie Cruijgenstraat 3 te Erp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65806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80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80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Cruijgenstraat 3 te Erp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806</meta:user-defined>
    <meta:user-defined meta:name="OVERHEIDop.GmbID/DC.identifier">gmb-2022-165806</meta:user-defined>
    <meta:user-defined meta:name="OVERHEIDop.versieInformatie"/>
  </office:meta>
</office:document-meta>
</file>