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tting aan Vrouwenmantel 6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084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4-07. De gemeente Barneveld neemt daarover waarschijnlijk binnen 8 weken na 2022-04-07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79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9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9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schutting aan Vrouwenmantel 6 Voorthuiz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797</meta:user-defined>
    <meta:user-defined meta:name="OVERHEIDop.GmbID/DC.identifier">gmb-2022-165797</meta:user-defined>
    <meta:user-defined meta:name="OVERHEIDop.versieInformatie"/>
  </office:meta>
</office:document-meta>
</file>