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en uitbreiden van de woning aan Willem Barentszstraat 14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081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022-04-04. De gemeente Barneveld neemt daarover waarschijnlijk binnen 8 weken na 2022-04-0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5783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783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783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bouwen en uitbreiden van de woning aan Willem Barentszstraat 14 Barneveld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5783</meta:user-defined>
    <meta:user-defined meta:name="OVERHEIDop.GmbID/DC.identifier">gmb-2022-165783</meta:user-defined>
    <meta:user-defined meta:name="OVERHEIDop.versieInformatie"/>
  </office:meta>
</office:document-meta>
</file>