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evenementen La Sonnerie: 12-dagenreg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2 hebben de burgemeester en wethouders een ontheffing geluid en ontheffing art. 35 alcoholwet verleend in verband met de zgn. “12-dagenregeling horeca inrichting La Sonnerie” voor de volgende evenementen in 2022:</text:p>
            <text:p text:style-name="common-al">1.Zondag 24 april 2022 Son en Breugel Sport Samen </text:p>
            <text:p text:style-name="common-al">Locatie: grasveld voorzijde La Sonnerie </text:p>
            <text:p text:style-name="common-al">Tijdstip: van 10:00 uur tot 20:00 uur; </text:p>
            <text:p text:style-name="common-al">2. Zondag 5 juni 2022 Lazy Sonnie Afternoon – BBQ Editie </text:p>
            <text:p text:style-name="common-al">Locatie: kapeltuin La Sonnerie </text:p>
            <text:p text:style-name="common-al">Tijdstip: van 15:00 uur tot 21:00 uur; </text:p>
            <text:p text:style-name="common-al">3. Zondag 26 juni 2022 Wijnfestival </text:p>
            <text:p text:style-name="common-al">Locatie: grasveld voorzijde La Sonnerie </text:p>
            <text:p text:style-name="common-al">Tijdstip: van 14:00 uur tot 20:00 uur; </text:p>
            <text:p text:style-name="common-al">4. Zondag 3 juli 2022 Lazy Sonnie Afternoon festival </text:p>
            <text:p text:style-name="common-al">Locatie: grasveld voorzijde La Sonnerie </text:p>
            <text:p text:style-name="common-al">Tijdstip: vang 12:00 uur tot 22:00 uur; </text:p>
            <text:p text:style-name="common-al">5. Zaterdag en zondag 27 en 28 augustus 2022 </text:p>
            <text:p text:style-name="common-al">Locatie: grasveld voorzijde La Sonnerie Barbecue Spektakel </text:p>
            <text:p text:style-name="common-al">Tijdstip: van13:00 uur tot 21:00 uu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578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8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8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Ontheffing voor evenementen La Sonnerie: 12-dagenregel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780</meta:user-defined>
    <meta:user-defined meta:name="OVERHEIDop.GmbID/DC.identifier">gmb-2022-165780</meta:user-defined>
    <meta:user-defined meta:name="OVERHEIDop.versieInformatie"/>
  </office:meta>
</office:document-meta>
</file>