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2 uitritten aan Nijverheidsweg 0 nabij Ambachtsweg 15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8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04. De gemeente Barneveld neemt daarover waarschijnlijk binnen 8 weken na 2022-04-0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77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maken van 2 uitritten aan Nijverheidsweg 0 nabij Ambachtsweg 15A Barnevel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78</meta:user-defined>
    <meta:user-defined meta:name="OVERHEIDop.GmbID/DC.identifier">gmb-2022-165778</meta:user-defined>
    <meta:user-defined meta:name="OVERHEIDop.versieInformatie"/>
  </office:meta>
</office:document-meta>
</file>