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Chill-Beansz, dossiernummer OV22.0079, Paardestraat 22, 6131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hill-Beansz</text:p>
            <text:p text:style-name="common-al">Locatie:     Paardestraat 22, 6131 HC  Sittard </text:p>
            <text:p text:style-name="common-al">Dossiernummer:    OV22.0079</text:p>
            <text:p text:style-name="common-al">Verzenddatum besluit:   7 april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7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Chill-Beansz, dossiernummer OV22.0079, Paardestraat 22, 6131 HC  Sittard</meta:user-defined>
    <meta:user-defined meta:name="DCTERMS.W3CDTF/DCTERMS.available">2022-04-13</meta:user-defined>
    <meta:user-defined meta:name="DCTERMS.W3CDTF/OVERHEIDop.jaargang">2022</meta:user-defined>
    <meta:user-defined meta:name="OVERHEIDop.publicationIssue">165775</meta:user-defined>
    <meta:user-defined meta:name="OVERHEIDop.GmbID/DC.identifier">gmb-2022-165775</meta:user-defined>
    <meta:user-defined meta:name="OVERHEIDop.versieInformatie"/>
  </office:meta>
</office:document-meta>
</file>