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inus Dammeweg 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inus Dammeweg 34 te Venlo</text:span>
          </text:p>
            <text:p text:style-name="common-al">Voor het plaatsen van een stikstoftank (3300 liter)</text:p>
            <text:p text:style-name="common-al">Afrondingsbrief verzonden op 12 april 2022</text:p>
            <text:p text:style-name="common-al">Kenmerk 2022-050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7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Marinus Dammeweg 34 te Ven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71</meta:user-defined>
    <meta:user-defined meta:name="OVERHEIDop.GmbID/DC.identifier">gmb-2022-165771</meta:user-defined>
    <meta:user-defined meta:name="OVERHEIDop.versieInformatie"/>
  </office:meta>
</office:document-meta>
</file>