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: Omgevingsvergunning voor het verbreden van de uitweg aan Stroeërweg 84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Geweigerd. Het zaaknummer is 2022W050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022-04-07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5765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5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: Omgevingsvergunning voor het verbreden van de uitweg aan Stroeërweg 84 Stroe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765</meta:user-defined>
    <meta:user-defined meta:name="OVERHEIDop.GmbID/DC.identifier">gmb-2022-165765</meta:user-defined>
    <meta:user-defined meta:name="OVERHEIDop.versieInformatie"/>
  </office:meta>
</office:document-meta>
</file>