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wijziging op vergunning 2021W1068 (werktuigenberging) aan Stroeërschoolweg 1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1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0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wijziging op vergunning 2021W1068 (werktuigenberging) aan Stroeërschoolweg 11 Stro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62</meta:user-defined>
    <meta:user-defined meta:name="OVERHEIDop.GmbID/DC.identifier">gmb-2022-165762</meta:user-defined>
    <meta:user-defined meta:name="OVERHEIDop.versieInformatie"/>
  </office:meta>
</office:document-meta>
</file>