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landbouwwerktuigenberging en wijzigen veebezetting aan Scherpenzeelseweg 18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1W32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07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landbouwwerktuigenberging en wijzigen veebezetting aan Scherpenzeelseweg 188 Barnevel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57</meta:user-defined>
    <meta:user-defined meta:name="OVERHEIDop.GmbID/DC.identifier">gmb-2022-165757</meta:user-defined>
    <meta:user-defined meta:name="OVERHEIDop.versieInformatie"/>
  </office:meta>
</office:document-meta>
</file>