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andehoflande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2 een besluit genomen op de aanvraag met zaaknummer V-2022-1131 voor een omgevingsvergunning : handelen in strijd met regels ruimtelijke ordening t.b.v. kamerverhuur (4 kamers), op locatie Brandehoflanden 3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575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5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5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randehoflanden 39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5754</meta:user-defined>
    <meta:user-defined meta:name="OVERHEIDop.GmbID/DC.identifier">gmb-2022-165754</meta:user-defined>
    <meta:user-defined meta:name="OVERHEIDop.versieInformatie"/>
  </office:meta>
</office:document-meta>
</file>